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3D6EF89C.jpg"/>
  <manifest:file-entry manifest:media-type="image/jpeg" manifest:full-path="Pictures/1000000000000258000001C20C79CC27.jpg"/>
  <manifest:file-entry manifest:media-type="image/jpeg" manifest:full-path="Pictures/1000000000000258000001C27CAB4F0E.jpg"/>
  <manifest:file-entry manifest:media-type="image/jpeg" manifest:full-path="Pictures/1000000000000258000001C23037BB5B.jpg"/>
  <manifest:file-entry manifest:media-type="image/jpeg" manifest:full-path="Pictures/1000000000000258000001E62D845B1D.jpg"/>
  <manifest:file-entry manifest:media-type="image/jpeg" manifest:full-path="Pictures/10000000000002580000020739E3EFAB.jpg"/>
  <manifest:file-entry manifest:media-type="image/jpeg" manifest:full-path="Pictures/1000000000000258000001C20B3FDDFA.jpg"/>
  <manifest:file-entry manifest:media-type="image/jpeg" manifest:full-path="Pictures/1000000000000258000001C246EF99B9.jpg"/>
  <manifest:file-entry manifest:media-type="image/jpeg" manifest:full-path="Pictures/1000000000000258000001C2A8A62473.jpg"/>
  <manifest:file-entry manifest:media-type="image/jpeg" manifest:full-path="Pictures/1000000000000258000001C2ABBA4CC9.jpg"/>
  <manifest:file-entry manifest:media-type="image/jpeg" manifest:full-path="Pictures/1000000000000258000001C21EB5A277.jpg"/>
  <manifest:file-entry manifest:media-type="image/jpeg" manifest:full-path="Pictures/1000000000000258000003200446F856.jpg"/>
  <manifest:file-entry manifest:media-type="image/jpeg" manifest:full-path="Pictures/1000000000000258000001C2BCDC5F85.jpg"/>
  <manifest:file-entry manifest:media-type="image/jpeg" manifest:full-path="Pictures/1000000000000258000001C2E4FCEC6D.jpg"/>
  <manifest:file-entry manifest:media-type="image/jpeg" manifest:full-path="Pictures/1000000000000258000002E021CF97C4.jpg"/>
  <manifest:file-entry manifest:media-type="image/jpeg" manifest:full-path="Pictures/1000000000000258000001C26CE2E3DB.jpg"/>
  <manifest:file-entry manifest:media-type="image/jpeg" manifest:full-path="Pictures/1000000000000258000001C22CE0AF4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75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83caff" fo:font-size="24pt" fo:text-shadow="1pt 1pt" style:font-size-asian="24pt" style:font-size-complex="24pt"/>
    </style:style>
    <style:style style:name="T1" style:family="text">
      <style:text-properties fo:color="#83caff" fo:font-size="24pt" fo:text-shadow="1pt 1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draw:style-name="gr1" draw:text-style-name="P1" draw:layer="layout" svg:width="21.166cm" svg:height="17.144cm" svg:x="2.934cm" svg:y="0.44cm">
          <draw:image xlink:href="Pictures/1000000000000258000001E62D845B1D.jpg" xlink:type="simple" xlink:show="embed" xlink:actuate="onLoad">
            <text:p/>
          </draw:image>
        </draw:frame>
        <draw:frame presentation:style-name="pr1" draw:text-style-name="P2" draw:layer="layout" svg:width="24.299cm" svg:height="2.755cm" svg:x="1.35cm" svg:y="0.842cm" presentation:class="title">
          <draw:text-box>
            <text:p text:style-name="P2"><text:span text:style-name="T1">MARLIES GIGER: BUNTE STEI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3.499cm" svg:height="17.999cm" svg:x="6.5cm" svg:y="0cm">
          <draw:image xlink:href="Pictures/1000000000000258000003200446F8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1.166cm" svg:height="15.874cm" svg:x="2.834cm" svg:y="1cm">
          <draw:image xlink:href="Pictures/1000000000000258000001C22CE0AF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3037BB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ABBA4C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1EB5A2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0.387cm" svg:height="16.831cm" svg:x="3.113cm" svg:y="0.169cm">
          <draw:image xlink:href="Pictures/10000000000002580000020739E3EF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0C79CC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3D6EF8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46EF99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E4FCEC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13.82cm" svg:height="17.331cm" svg:x="7cm" svg:y="0.5cm">
          <draw:image xlink:href="Pictures/1000000000000258000002E021CF97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0B3FDD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BCDC5F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6CE2E3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A8A624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" draw:text-style-name="P1" draw:layer="layout" svg:width="21.166cm" svg:height="15.874cm" svg:x="2.934cm" svg:y="1.232cm">
          <draw:image xlink:href="Pictures/1000000000000258000001C27CAB4F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rnst Giger</meta:initial-creator>
    <meta:creation-date>2010-08-15T18:32:16.07</meta:creation-date>
    <meta:editing-duration>PT00H14M10S</meta:editing-duration>
    <meta:editing-cycles>2</meta:editing-cycles>
    <dc:date>2010-08-15T18:45:29</dc:date>
    <dc:creator>Ernst Giger</dc:creator>
    <meta:document-statistic meta:object-count="73"/>
    <meta:generator>OpenOffice.org/3.2$Win32 OpenOffice.org_project/320m18$Build-9502</meta:generator>
  </office:meta>
</office:document-meta>
</file>