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25221e" draw:textarea-horizontal-align="center" draw:textarea-vertical-align="middle" fo:padding-top="0.023cm" fo:padding-bottom="0.023cm" fo:padding-left="0.023cm" fo:padding-right="0.023cm"/>
    </style:style>
    <style:style style:name="gr2" style:family="graphic" style:parent-style-name="standard">
      <style:graphic-properties draw:stroke="solid" svg:stroke-width="0.016cm" svg:stroke-color="#25221e" draw:textarea-horizontal-align="center" draw:textarea-vertical-align="middle" fo:padding-top="0.008cm" fo:padding-bottom="0.008cm" fo:padding-left="0.008cm" fo:padding-right="0.00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text-indent="0cm"/>
      <style:text-properties fo:font-size="8pt"/>
    </style:style>
    <style:style style:name="P6" style:family="paragraph">
      <style:text-properties fo:font-size="8pt"/>
    </style:style>
    <style:style style:name="T1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line draw:style-name="gr1" draw:text-style-name="P1" draw:layer="layout" svg:width="1cm" svg:height="0cm" draw:transform="rotate (3.1415926535892) translate (3.642cm 5.999cm)" svg:viewBox="0 0 1001 1" draw:points="0,0 500,0 1000,0">
            <text:p text:style-name="P2"/>
          </draw:polyline>
          <draw:polyline draw:style-name="gr1" draw:text-style-name="P1" draw:layer="layout" svg:width="1.018cm" svg:height="0.009cm" draw:transform="rotate (-2.52828395443969) translate (4.474cm 5.413cm)" svg:viewBox="0 0 1019 10" draw:points="0,9 516,9 1018,0">
            <text:p text:style-name="P2"/>
          </draw:polyline>
          <draw:polyline draw:style-name="gr1" draw:text-style-name="P1" draw:layer="layout" svg:width="1.018cm" svg:height="0.001cm" draw:transform="rotate (-1.88251213120192) translate (4.782cm 4.438cm)" svg:viewBox="0 0 1019 2" draw:points="0,1 508,1 1018,0">
            <text:p text:style-name="P2"/>
          </draw:polyline>
          <draw:polyline draw:style-name="gr1" draw:text-style-name="P1" draw:layer="layout" svg:width="1.002cm" svg:height="0.005cm" draw:transform="rotate (-1.24965574442889) translate (4.47cm 3.484cm)" svg:viewBox="0 0 1003 6" draw:points="0,0 494,0 1002,5">
            <text:p text:style-name="P2"/>
          </draw:polyline>
          <draw:polyline draw:style-name="gr1" draw:text-style-name="P1" draw:layer="layout" svg:width="1.019cm" svg:height="0.01cm" draw:transform="rotate (-0.631634656297815) translate (3.648cm 2.882cm)" svg:viewBox="0 0 1020 11" draw:points="0,10 503,10 1019,0">
            <text:p text:style-name="P2"/>
          </draw:polyline>
          <draw:polyline draw:style-name="gr1" draw:text-style-name="P1" draw:layer="layout" svg:width="1cm" svg:height="0cm" svg:x="2.642cm" svg:y="2.89cm" svg:viewBox="0 0 1001 1" draw:points="0,0 500,0 1000,0">
            <text:p text:style-name="P2"/>
          </draw:polyline>
          <draw:polyline draw:style-name="gr1" draw:text-style-name="P1" draw:layer="layout" svg:width="1.019cm" svg:height="0.009cm" draw:transform="rotate (0.631634656296628) translate (1.814cm 3.484cm)" svg:viewBox="0 0 1020 10" draw:points="0,0 503,0 1019,9">
            <text:p text:style-name="P2"/>
          </draw:polyline>
          <draw:polyline draw:style-name="gr1" draw:text-style-name="P1" draw:layer="layout" svg:width="1.004cm" svg:height="0.006cm" draw:transform="rotate (1.25908052238847) translate (1.501cm 4.437cm)" svg:viewBox="0 0 1005 7" draw:points="0,0 508,0 1004,6">
            <text:p text:style-name="P2"/>
          </draw:polyline>
          <draw:polyline draw:style-name="gr1" draw:text-style-name="P1" draw:layer="layout" svg:width="1.019cm" svg:height="0.001cm" draw:transform="rotate (1.88390839460232) translate (1.813cm 5.406cm)" svg:viewBox="0 0 1020 2" draw:points="0,1 510,1 1019,0">
            <text:p text:style-name="P2"/>
          </draw:polyline>
          <draw:polyline draw:style-name="gr1" draw:text-style-name="P1" draw:layer="layout" svg:width="1.018cm" svg:height="0.01cm" draw:transform="rotate (2.5298547507653) translate (2.642cm 5.999cm)" svg:viewBox="0 0 1019 11" draw:points="0,0 515,0 1018,10">
            <text:p text:style-name="P2"/>
          </draw:polyline>
          <draw:line draw:style-name="gr2" draw:text-style-name="P1" draw:layer="layout" svg:x1="2.579cm" svg:y1="5.218cm" svg:x2="1.657cm" svg:y2="4.921cm">
            <text:p text:style-name="P2"/>
          </draw:line>
          <draw:line draw:style-name="gr2" draw:text-style-name="P1" draw:layer="layout" svg:x1="2.579cm" svg:y1="3.656cm" svg:x2="1.657cm" svg:y2="3.953cm">
            <text:p text:style-name="P2"/>
          </draw:line>
          <draw:line draw:style-name="gr2" draw:text-style-name="P1" draw:layer="layout" svg:x1="3.142cm" svg:y1="5.406cm" svg:x2="2.22cm" svg:y2="5.703cm">
            <text:p text:style-name="P2"/>
          </draw:line>
          <draw:line draw:style-name="gr2" draw:text-style-name="P1" draw:layer="layout" svg:x1="1.657cm" svg:y1="3.953cm" svg:x2="2.22cm" svg:y2="4.734cm">
            <text:p text:style-name="P2"/>
          </draw:line>
          <draw:line draw:style-name="gr2" draw:text-style-name="P1" draw:layer="layout" svg:x1="3.704cm" svg:y1="5.218cm" svg:x2="3.142cm" svg:y2="5.999cm">
            <text:p text:style-name="P2"/>
          </draw:line>
          <draw:line draw:style-name="gr2" draw:text-style-name="P1" draw:layer="layout" svg:x1="4.048cm" svg:y1="4.734cm" svg:x2="4.048cm" svg:y2="5.703cm">
            <text:p text:style-name="P2"/>
          </draw:line>
          <draw:line draw:style-name="gr2" draw:text-style-name="P1" draw:layer="layout" svg:x1="4.064cm" svg:y1="4.14cm" svg:x2="4.626cm" svg:y2="4.921cm">
            <text:p text:style-name="P2"/>
          </draw:line>
          <draw:line draw:style-name="gr2" draw:text-style-name="P1" draw:layer="layout" svg:x1="3.704cm" svg:y1="3.671cm" svg:x2="4.626cm" svg:y2="3.953cm">
            <text:p text:style-name="P2"/>
          </draw:line>
          <draw:line draw:style-name="gr2" draw:text-style-name="P1" draw:layer="layout" svg:x1="3.142cm" svg:y1="3.484cm" svg:x2="4.048cm" svg:y2="3.187cm">
            <text:p text:style-name="P2"/>
          </draw:line>
          <draw:line draw:style-name="gr2" draw:text-style-name="P1" draw:layer="layout" svg:x1="2.579cm" svg:y1="3.656cm" svg:x2="3.142cm" svg:y2="2.89cm">
            <text:p text:style-name="P2"/>
          </draw:line>
          <draw:polyline draw:style-name="gr2" draw:text-style-name="P1" draw:layer="layout" svg:width="1.734cm" svg:height="0.563cm" draw:transform="rotate (1.5707963267946) translate (1.657cm 4.921cm)" svg:viewBox="0 0 1735 564" draw:points="0,0 781,563 1734,563">
            <text:p text:style-name="P2"/>
          </draw:polyline>
          <draw:line draw:style-name="gr2" draw:text-style-name="P1" draw:layer="layout" svg:x1="2.22cm" svg:y1="4.734cm" svg:x2="2.22cm" svg:y2="5.703cm">
            <text:p text:style-name="P2"/>
          </draw:line>
          <draw:line draw:style-name="gr2" draw:text-style-name="P1" draw:layer="layout" svg:x1="2.579cm" svg:y1="5.218cm" svg:x2="3.142cm" svg:y2="5.999cm">
            <text:p text:style-name="P2"/>
          </draw:line>
          <draw:line draw:style-name="gr2" draw:text-style-name="P1" draw:layer="layout" svg:x1="3.142cm" svg:y1="5.406cm" svg:x2="4.048cm" svg:y2="5.703cm">
            <text:p text:style-name="P2"/>
          </draw:line>
          <draw:line draw:style-name="gr2" draw:text-style-name="P1" draw:layer="layout" svg:x1="3.704cm" svg:y1="5.218cm" svg:x2="4.626cm" svg:y2="4.921cm">
            <text:p text:style-name="P2"/>
          </draw:line>
          <draw:line draw:style-name="gr2" draw:text-style-name="P1" draw:layer="layout" svg:x1="4.048cm" svg:y1="4.734cm" svg:x2="4.626cm" svg:y2="3.968cm">
            <text:p text:style-name="P2"/>
          </draw:line>
          <draw:line draw:style-name="gr2" draw:text-style-name="P1" draw:layer="layout" svg:x1="4.064cm" svg:y1="4.14cm" svg:x2="4.064cm" svg:y2="3.187cm">
            <text:p text:style-name="P2"/>
          </draw:line>
          <draw:line draw:style-name="gr2" draw:text-style-name="P1" draw:layer="layout" svg:x1="3.704cm" svg:y1="3.671cm" svg:x2="3.142cm" svg:y2="2.89cm">
            <text:p text:style-name="P2"/>
          </draw:line>
          <draw:line draw:style-name="gr2" draw:text-style-name="P1" draw:layer="layout" svg:x1="3.142cm" svg:y1="3.484cm" svg:x2="2.235cm" svg:y2="3.187cm">
            <text:p text:style-name="P2"/>
          </draw:line>
        </draw:g>
        <draw:g>
          <draw:polyline draw:style-name="gr1" draw:text-style-name="P1" draw:layer="layout" svg:width="1.004cm" svg:height="0.005cm" draw:transform="rotate (1.88251213120073) translate (2.183cm 11.565cm)" svg:viewBox="0 0 1005 6" draw:points="0,4 510,5 1004,0">
            <text:p text:style-name="P2"/>
          </draw:polyline>
          <draw:polyline draw:style-name="gr1" draw:text-style-name="P1" draw:layer="layout" svg:width="1cm" svg:height="0cm" draw:transform="rotate (3.1415926535892) translate (3.187cm 11.562cm)" svg:viewBox="0 0 1001 1" draw:points="0,0 500,0 1000,0">
            <text:p text:style-name="P2"/>
          </draw:polyline>
          <draw:polyline draw:style-name="gr1" draw:text-style-name="P1" draw:layer="layout" svg:width="1.003cm" svg:height="0.004cm" draw:transform="rotate (-1.89193690916268) translate (3.503cm 10.61cm)" svg:viewBox="0 0 1004 5" draw:points="0,4 493,4 1003,0">
            <text:p text:style-name="P2"/>
          </draw:polyline>
          <draw:polyline draw:style-name="gr1" draw:text-style-name="P1" draw:layer="layout" svg:width="1.016cm" svg:height="0.013cm" draw:transform="rotate (-0.630412925821419) translate (2.687cm 10cm)" svg:viewBox="0 0 1017 14" draw:points="0,0 504,0 1016,13">
            <text:p text:style-name="P2"/>
          </draw:polyline>
          <draw:polyline draw:style-name="gr1" draw:text-style-name="P1" draw:layer="layout" svg:width="1.014cm" svg:height="0.012cm" draw:transform="rotate (0.655196601198548) translate (1.876cm 10.609cm)" svg:viewBox="0 0 1015 13" draw:points="0,0 512,0 1014,12">
            <text:p text:style-name="P2"/>
          </draw:polyline>
          <draw:polyline draw:style-name="gr2" draw:text-style-name="P1" draw:layer="layout" svg:width="0.425cm" svg:height="0.412cm" draw:transform="rotate (0.942303263151561) translate (2.031cm 11.078cm)" svg:viewBox="0 0 426 413" draw:points="125,412 0,0 425,0">
            <text:p text:style-name="P2"/>
          </draw:polyline>
          <draw:line draw:style-name="gr2" draw:text-style-name="P1" draw:layer="layout" svg:x1="2.687cm" svg:y1="11.562cm" svg:x2="2.937cm" svg:y2="11.219cm">
            <text:p text:style-name="P2"/>
          </draw:line>
          <draw:line draw:style-name="gr2" draw:text-style-name="P1" draw:layer="layout" svg:x1="3.344cm" svg:y1="11.078cm" svg:x2="3.094cm" svg:y2="10.734cm">
            <text:p text:style-name="P2"/>
          </draw:line>
          <draw:line draw:style-name="gr2" draw:text-style-name="P1" draw:layer="layout" svg:x1="3.094cm" svg:y1="10.297cm" svg:x2="2.687cm" svg:y2="10.437cm">
            <text:p text:style-name="P2"/>
          </draw:line>
          <draw:line draw:style-name="gr2" draw:text-style-name="P1" draw:layer="layout" svg:x1="2.281cm" svg:y1="10.297cm" svg:x2="2.281cm" svg:y2="10.734cm">
            <text:p text:style-name="P2"/>
          </draw:line>
          <draw:line draw:style-name="gr2" draw:text-style-name="P1" draw:layer="layout" svg:x1="2.687cm" svg:y1="11.562cm" svg:x2="2.437cm" svg:y2="11.219cm">
            <text:p text:style-name="P2"/>
          </draw:line>
          <draw:line draw:style-name="gr2" draw:text-style-name="P1" draw:layer="layout" svg:x1="3.344cm" svg:y1="11.078cm" svg:x2="2.937cm" svg:y2="11.219cm">
            <text:p text:style-name="P2"/>
          </draw:line>
          <draw:line draw:style-name="gr2" draw:text-style-name="P1" draw:layer="layout" svg:x1="3.094cm" svg:y1="10.297cm" svg:x2="3.094cm" svg:y2="10.734cm">
            <text:p text:style-name="P2"/>
          </draw:line>
          <draw:line draw:style-name="gr2" draw:text-style-name="P1" draw:layer="layout" svg:x1="2.281cm" svg:y1="10.297cm" svg:x2="2.687cm" svg:y2="10.437cm">
            <text:p text:style-name="P2"/>
          </draw:line>
        </draw:g>
        <draw:g>
          <draw:polyline draw:style-name="gr1" draw:text-style-name="P1" draw:layer="layout" svg:width="1.321cm" svg:height="0.954cm" draw:transform="rotate (1.89385677133869) translate (9.258cm 14.302cm)" svg:viewBox="0 0 1322 955" draw:points="1321,6 813,0 318,0 159,474 0,949 495,949 1004,954 1163,480 1321,6">
            <text:p text:style-name="P2"/>
          </draw:polyline>
          <draw:line draw:style-name="gr2" draw:text-style-name="P1" draw:layer="layout" svg:x1="9.657cm" svg:y1="14cm" svg:x2="9.407cm" svg:y2="13.656cm">
            <text:p text:style-name="P2"/>
          </draw:line>
          <draw:polyline draw:style-name="gr2" draw:text-style-name="P1" draw:layer="layout" svg:width="0.778cm" svg:height="0.244cm" draw:transform="rotate (2.80945649693474) translate (10cm 13.531cm)" svg:viewBox="0 0 779 245" draw:points="0,0 429,0 778,244">
            <text:p text:style-name="P2"/>
          </draw:polyline>
          <draw:line draw:style-name="gr2" draw:text-style-name="P1" draw:layer="layout" svg:x1="9cm" svg:y1="13.531cm" svg:x2="9.407cm" svg:y2="13.656cm">
            <text:p text:style-name="P2"/>
          </draw:line>
          <draw:line draw:style-name="gr2" draw:text-style-name="P1" draw:layer="layout" svg:x1="9.657cm" svg:y1="14cm" svg:x2="10cm" svg:y2="13.531cm">
            <text:p text:style-name="P2"/>
          </draw:line>
          <draw:line draw:style-name="gr2" draw:text-style-name="P1" draw:layer="layout" svg:x1="9cm" svg:y1="13.531cm" svg:x2="9.344cm" svg:y2="13.047cm">
            <text:p text:style-name="P2"/>
          </draw:line>
        </draw:g>
        <draw:g>
          <draw:polyline draw:style-name="gr1" draw:text-style-name="P1" draw:layer="layout" svg:width="1.003cm" svg:height="0.003cm" draw:transform="rotate (2.51083066191857) translate (5.31cm 11.56cm)" svg:viewBox="0 0 1004 4" draw:points="0,3 508,3 1003,0">
            <text:p text:style-name="P2"/>
          </draw:polyline>
          <draw:polyline draw:style-name="gr1" draw:text-style-name="P1" draw:layer="layout" svg:width="1cm" svg:height="0cm" draw:transform="rotate (-2.51327412287255) translate (6.121cm 10.97cm)" svg:viewBox="0 0 1001 1" draw:points="0,0 500,0 1000,0">
            <text:p text:style-name="P2"/>
          </draw:polyline>
          <draw:polyline draw:style-name="gr1" draw:text-style-name="P1" draw:layer="layout" svg:width="1.003cm" svg:height="0.004cm" draw:transform="rotate (-1.26361837844484) translate (5.817cm 10.014cm)" svg:viewBox="0 0 1004 5" draw:points="0,4 494,3 1003,0">
            <text:p text:style-name="P2"/>
          </draw:polyline>
          <draw:polyline draw:style-name="gr1" draw:text-style-name="P1" draw:layer="layout" svg:width="1.015cm" svg:height="0.013cm" draw:transform="rotate (-0.00209439510357992) translate (4.799cm 10cm)" svg:viewBox="0 0 1016 14" draw:points="0,0 503,0 1015,13">
            <text:p text:style-name="P2"/>
          </draw:polyline>
          <draw:polyline draw:style-name="gr1" draw:text-style-name="P1" draw:layer="layout" svg:width="1.015cm" svg:height="0.012cm" draw:transform="rotate (1.28351513191639) translate (4.5cm 10.97cm)" svg:viewBox="0 0 1016 13" draw:points="0,0 512,0 1015,12">
            <text:p text:style-name="P2"/>
          </draw:polyline>
          <draw:polyline draw:style-name="gr2" draw:text-style-name="P1" draw:layer="layout" svg:width="0.426cm" svg:height="0.411cm" draw:transform="rotate (1.5706217938694) translate (4.902cm 11.258cm)" svg:viewBox="0 0 427 412" draw:points="125,411 0,0 426,0">
            <text:p text:style-name="P2"/>
          </draw:polyline>
          <draw:line draw:style-name="gr2" draw:text-style-name="P1" draw:layer="layout" svg:x1="5.717cm" svg:y1="11.264cm" svg:x2="5.717cm" svg:y2="10.839cm">
            <text:p text:style-name="P2"/>
          </draw:line>
          <draw:line draw:style-name="gr2" draw:text-style-name="P1" draw:layer="layout" svg:x1="5.964cm" svg:y1="10.486cm" svg:x2="5.559cm" svg:y2="10.355cm">
            <text:p text:style-name="P2"/>
          </draw:line>
          <draw:line draw:style-name="gr2" draw:text-style-name="P1" draw:layer="layout" svg:x1="5.302cm" svg:y1="10.001cm" svg:x2="5.055cm" svg:y2="10.353cm">
            <text:p text:style-name="P2"/>
          </draw:line>
          <draw:line draw:style-name="gr2" draw:text-style-name="P1" draw:layer="layout" svg:x1="4.645cm" svg:y1="10.479cm" svg:x2="4.902cm" svg:y2="10.832cm">
            <text:p text:style-name="P2"/>
          </draw:line>
          <draw:line draw:style-name="gr2" draw:text-style-name="P1" draw:layer="layout" svg:x1="5.717cm" svg:y1="11.264cm" svg:x2="5.313cm" svg:y2="11.133cm">
            <text:p text:style-name="P2"/>
          </draw:line>
          <draw:line draw:style-name="gr2" draw:text-style-name="P1" draw:layer="layout" svg:x1="5.964cm" svg:y1="10.486cm" svg:x2="5.717cm" svg:y2="10.839cm">
            <text:p text:style-name="P2"/>
          </draw:line>
          <draw:line draw:style-name="gr2" draw:text-style-name="P1" draw:layer="layout" svg:x1="5.302cm" svg:y1="10.001cm" svg:x2="5.559cm" svg:y2="10.355cm">
            <text:p text:style-name="P2"/>
          </draw:line>
          <draw:line draw:style-name="gr2" draw:text-style-name="P1" draw:layer="layout" svg:x1="4.645cm" svg:y1="10.479cm" svg:x2="5.055cm" svg:y2="10.353cm">
            <text:p text:style-name="P2"/>
          </draw:line>
        </draw:g>
        <draw:g>
          <draw:polyline draw:style-name="gr1" draw:text-style-name="P1" draw:layer="layout" svg:width="1.321cm" svg:height="0.954cm" draw:transform="rotate (2.52217530205653) translate (12.416cm 14.359cm)" svg:viewBox="0 0 1322 955" draw:points="1321,7 811,0 318,1 158,474 0,948 494,949 1003,954 1161,480 1321,7">
            <text:p text:style-name="P2"/>
          </draw:polyline>
          <draw:line draw:style-name="gr2" draw:text-style-name="P1" draw:layer="layout" svg:x1="12.563cm" svg:y1="13.881cm" svg:x2="12.159cm" svg:y2="13.75cm">
            <text:p text:style-name="P2"/>
          </draw:line>
          <draw:polyline draw:style-name="gr2" draw:text-style-name="P1" draw:layer="layout" svg:width="0.777cm" svg:height="0.246cm" draw:transform="rotate (-2.845410279527) translate (12.566cm 13.302cm)" svg:viewBox="0 0 778 247" draw:points="0,2 430,0 777,246">
            <text:p text:style-name="P2"/>
          </draw:polyline>
          <draw:line draw:style-name="gr2" draw:text-style-name="P1" draw:layer="layout" svg:x1="11.756cm" svg:y1="13.888cm" svg:x2="12.159cm" svg:y2="13.75cm">
            <text:p text:style-name="P2"/>
          </draw:line>
          <draw:line draw:style-name="gr2" draw:text-style-name="P1" draw:layer="layout" svg:x1="12.563cm" svg:y1="13.881cm" svg:x2="12.565cm" svg:y2="13.3cm">
            <text:p text:style-name="P2"/>
          </draw:line>
          <draw:line draw:style-name="gr2" draw:text-style-name="P1" draw:layer="layout" svg:x1="11.756cm" svg:y1="13.888cm" svg:x2="11.75cm" svg:y2="13.294cm">
            <text:p text:style-name="P2"/>
          </draw:line>
        </draw:g>
        <draw:g>
          <draw:polyline draw:style-name="gr1" draw:text-style-name="P1" draw:layer="layout" svg:width="1.321cm" svg:height="0.954cm" draw:transform="rotate (-3.13269147440522) translate (2.853cm 13.948cm)" svg:viewBox="0 0 1322 955" draw:points="1321,6 812,0 318,0 159,475 0,948 494,949 1003,954 1162,480 1321,6">
            <text:p text:style-name="P2"/>
          </draw:polyline>
          <draw:line draw:style-name="gr2" draw:text-style-name="P1" draw:layer="layout" svg:x1="2.69cm" svg:y1="13.475cm" svg:x2="2.285cm" svg:y2="13.607cm">
            <text:p text:style-name="P2"/>
          </draw:line>
          <draw:polyline draw:style-name="gr2" draw:text-style-name="P1" draw:layer="layout" svg:width="0.779cm" svg:height="0.244cm" draw:transform="rotate (-2.21709174880916) translate (2.35cm 13.004cm)" svg:viewBox="0 0 780 245" draw:points="0,0 430,1 779,244">
            <text:p text:style-name="P2"/>
          </draw:polyline>
          <draw:line draw:style-name="gr2" draw:text-style-name="P1" draw:layer="layout" svg:x1="2.041cm" svg:y1="13.955cm" svg:x2="2.285cm" svg:y2="13.607cm">
            <text:p text:style-name="P2"/>
          </draw:line>
          <draw:line draw:style-name="gr2" draw:text-style-name="P1" draw:layer="layout" svg:x1="2.69cm" svg:y1="13.475cm" svg:x2="2.35cm" svg:y2="13.004cm">
            <text:p text:style-name="P2"/>
          </draw:line>
          <draw:line draw:style-name="gr2" draw:text-style-name="P1" draw:layer="layout" svg:x1="2.041cm" svg:y1="13.955cm" svg:x2="1.687cm" svg:y2="13.479cm">
            <text:p text:style-name="P2"/>
          </draw:line>
        </draw:g>
        <draw:g>
          <draw:polyline draw:style-name="gr1" draw:text-style-name="P1" draw:layer="layout" svg:width="1.322cm" svg:height="0.954cm" draw:transform="rotate (-2.50437294368738) translate (5.601cm 13.263cm)" svg:viewBox="0 0 1323 955" draw:points="1322,6 813,0 318,1 160,474 0,950 496,950 1005,954 1163,480 1322,6">
            <text:p text:style-name="P2"/>
          </draw:polyline>
          <draw:line draw:style-name="gr2" draw:text-style-name="P1" draw:layer="layout" svg:x1="5.191cm" svg:y1="12.977cm" svg:x2="4.941cm" svg:y2="13.321cm">
            <text:p text:style-name="P2"/>
          </draw:line>
          <draw:polyline draw:style-name="gr2" draw:text-style-name="P1" draw:layer="layout" svg:width="0.777cm" svg:height="0.244cm" draw:transform="rotate (-1.58877321809132) translate (4.638cm 12.796cm)" svg:viewBox="0 0 778 245" draw:points="0,0 429,0 777,244">
            <text:p text:style-name="P2"/>
          </draw:polyline>
          <draw:line draw:style-name="gr2" draw:text-style-name="P1" draw:layer="layout" svg:x1="4.947cm" svg:y1="13.747cm" svg:x2="4.941cm" svg:y2="13.321cm">
            <text:p text:style-name="P2"/>
          </draw:line>
          <draw:line draw:style-name="gr2" draw:text-style-name="P1" draw:layer="layout" svg:x1="5.191cm" svg:y1="12.977cm" svg:x2="4.638cm" svg:y2="12.796cm">
            <text:p text:style-name="P2"/>
          </draw:line>
          <draw:line draw:style-name="gr2" draw:text-style-name="P1" draw:layer="layout" svg:x1="4.947cm" svg:y1="13.747cm" svg:x2="4.381cm" svg:y2="13.569cm">
            <text:p text:style-name="P2"/>
          </draw:line>
        </draw:g>
        <draw:g>
          <draw:polyline draw:style-name="gr1" draw:text-style-name="P1" draw:layer="layout" svg:width="1.32cm" svg:height="0.954cm" draw:transform="rotate (-1.87605441296954) translate (7.556cm 12.785cm)" svg:viewBox="0 0 1321 955" draw:points="1320,6 812,0 317,1 159,474 0,949 494,948 1003,954 1162,480 1320,6">
            <text:p text:style-name="P2"/>
          </draw:polyline>
          <draw:line draw:style-name="gr2" draw:text-style-name="P1" draw:layer="layout" svg:x1="7.056cm" svg:y1="12.794cm" svg:x2="7.056cm" svg:y2="13.219cm">
            <text:p text:style-name="P2"/>
          </draw:line>
          <draw:polyline draw:style-name="gr2" draw:text-style-name="P1" draw:layer="layout" svg:width="0.78cm" svg:height="0.245cm" draw:transform="rotate (-0.960454687373484) translate (6.503cm 12.97cm)" svg:viewBox="0 0 781 246" draw:points="0,0 431,1 780,245">
            <text:p text:style-name="P2"/>
          </draw:polyline>
          <draw:line draw:style-name="gr2" draw:text-style-name="P1" draw:layer="layout" svg:x1="7.312cm" svg:y1="13.559cm" svg:x2="7.056cm" svg:y2="13.219cm">
            <text:p text:style-name="P2"/>
          </draw:line>
          <draw:line draw:style-name="gr2" draw:text-style-name="P1" draw:layer="layout" svg:x1="7.056cm" svg:y1="12.794cm" svg:x2="6.503cm" svg:y2="12.971cm">
            <text:p text:style-name="P2"/>
          </draw:line>
          <draw:line draw:style-name="gr2" draw:text-style-name="P1" draw:layer="layout" svg:x1="7.312cm" svg:y1="13.559cm" svg:x2="6.749cm" svg:y2="13.749cm">
            <text:p text:style-name="P2"/>
          </draw:line>
        </draw:g>
        <draw:g>
          <draw:polyline draw:style-name="gr1" draw:text-style-name="P1" draw:layer="layout" svg:width="1.005cm" svg:height="0.971cm" draw:transform="rotate (1.88163946657473) translate (2.725cm 16.753cm)" svg:viewBox="0 0 1006 972" draw:points="296,0 143,479 0,971 502,971 1005,970">
            <text:p text:style-name="P2"/>
          </draw:polyline>
          <draw:polyline draw:style-name="gr1" draw:text-style-name="P1" draw:layer="layout" svg:width="1.018cm" svg:height="0.002cm" draw:transform="rotate (0.63128559044623) translate (2.518cm 16.099cm)" svg:viewBox="0 0 1019 3" draw:points="0,0 511,0 1018,2">
            <text:p text:style-name="P2"/>
          </draw:polyline>
          <draw:polyline draw:style-name="gr1" draw:text-style-name="P1" draw:layer="layout" svg:width="1.018cm" svg:height="0.01cm" draw:transform="rotate (1.88163946657473) translate (1.812cm 17.063cm)" svg:viewBox="0 0 1019 11" draw:points="0,10 504,10 1018,0">
            <text:p text:style-name="P2"/>
          </draw:polyline>
          <draw:polyline draw:style-name="gr1" draw:text-style-name="P1" draw:layer="layout" svg:width="1.018cm" svg:height="0.01cm" draw:transform="rotate (-3.14002185726359) translate (2.518cm 16.1cm)" svg:viewBox="0 0 1019 11" draw:points="0,2 502,0 1018,10">
            <text:p text:style-name="P2"/>
          </draw:polyline>
          <draw:polyline draw:style-name="gr1" draw:text-style-name="P1" draw:layer="layout" svg:width="1.004cm" svg:height="0.004cm" draw:transform="rotate (0.630761991670632) translate (1.821cm 17.06cm)" svg:viewBox="0 0 1005 5" draw:points="0,0 508,0 1004,4">
            <text:p text:style-name="P2"/>
          </draw:polyline>
          <draw:polyline draw:style-name="gr2" draw:text-style-name="P1" draw:layer="layout" svg:width="0.611cm" svg:height="0.565cm" draw:transform="rotate (-2.19911485751363) translate (3.496cm 15.978cm)" svg:viewBox="0 0 612 566" draw:points="189,565 0,0 611,0 485,345 189,565">
            <text:p text:style-name="P2"/>
          </draw:polyline>
          <draw:polyline draw:style-name="gr2" draw:text-style-name="P1" draw:layer="layout" svg:width="0.594cm" svg:height="0.562cm" draw:transform="rotate (0.94247779607676) translate (1.667cm 16.58cm)" svg:viewBox="0 0 595 563" draw:points="187,562 0,0 594,0 484,344 187,562">
            <text:p text:style-name="P2"/>
          </draw:polyline>
        </draw:g>
        <draw:g>
          <draw:polyline draw:style-name="gr1" draw:text-style-name="P1" draw:layer="layout" svg:width="1.003cm" svg:height="0.967cm" draw:transform="rotate (2.51083066191857) translate (3.93cm 8.87cm)" svg:viewBox="0 0 1004 968" draw:points="311,0 153,490 0,967 508,966 1003,961">
            <text:p text:style-name="P2"/>
          </draw:polyline>
          <draw:polyline draw:style-name="gr1" draw:text-style-name="P1" draw:layer="layout" svg:width="1.822cm" svg:height="0.585cm" draw:transform="rotate (-0.00331612557997498) translate (1.858cm 8.097cm)" svg:viewBox="0 0 1823 586" draw:points="0,0 404,285 816,585 1319,584 1822,584">
            <text:p text:style-name="P2"/>
          </draw:polyline>
          <draw:polyline draw:style-name="gr1" draw:text-style-name="P1" draw:layer="layout" svg:width="1.83cm" svg:height="0.594cm" draw:transform="rotate (-2.51327412287255) translate (3.687cm 7.503cm)" svg:viewBox="0 0 1831 595" draw:points="0,0 407,297 813,594 1329,594 1830,593">
            <text:p text:style-name="P2"/>
          </draw:polyline>
          <draw:line draw:style-name="gr2" draw:text-style-name="P1" draw:layer="layout" svg:x1="4.095cm" svg:y1="8.384cm" svg:x2="4.089cm" svg:y2="7.79cm">
            <text:p text:style-name="P2"/>
          </draw:line>
          <draw:line draw:style-name="gr2" draw:text-style-name="P1" draw:layer="layout" svg:x1="2.261cm" svg:y1="8.384cm" svg:x2="2.263cm" svg:y2="7.803cm">
            <text:p text:style-name="P2"/>
          </draw:line>
          <draw:line draw:style-name="gr2" draw:text-style-name="P1" draw:layer="layout" svg:x1="4.095cm" svg:y1="8.384cm" svg:x2="3.52cm" svg:y2="8.204cm">
            <text:p text:style-name="P2"/>
          </draw:line>
          <draw:line draw:style-name="gr2" draw:text-style-name="P1" draw:layer="layout" svg:x1="4.089cm" svg:y1="7.79cm" svg:x2="3.532cm" svg:y2="7.982cm">
            <text:p text:style-name="P2"/>
          </draw:line>
          <draw:line draw:style-name="gr2" draw:text-style-name="P1" draw:layer="layout" svg:x1="2.825cm" svg:y1="8.205cm" svg:x2="2.261cm" svg:y2="8.384cm">
            <text:p text:style-name="P2"/>
          </draw:line>
          <draw:line draw:style-name="gr2" draw:text-style-name="P1" draw:layer="layout" svg:x1="2.83cm" svg:y1="7.971cm" svg:x2="2.263cm" svg:y2="7.803cm">
            <text:p text:style-name="P2"/>
          </draw:line>
          <draw:polyline draw:style-name="gr2" draw:text-style-name="P1" draw:layer="layout" svg:width="0.594cm" svg:height="0.564cm" draw:transform="rotate (0.948935514309138) translate (2.716cm 8.359cm)" svg:viewBox="0 0 595 565" draw:points="188,0 0,563 594,564">
            <text:p text:style-name="P2"/>
          </draw:polyline>
          <draw:polyline draw:style-name="gr2" draw:text-style-name="P1" draw:layer="layout" svg:width="0.587cm" svg:height="0.567cm" draw:transform="rotate (0.925373569407219) translate (2.83cm 7.97cm)" svg:viewBox="0 0 588 568" draw:points="0,1 587,0 413,567">
            <text:p text:style-name="P2"/>
          </draw:polyline>
        </draw:g>
        <draw:g>
          <draw:polyline draw:style-name="gr1" draw:text-style-name="P1" draw:layer="layout" svg:width="1.003cm" svg:height="0.967cm" draw:transform="rotate (3.13914919263641) translate (7.632cm 7.969cm)" svg:viewBox="0 0 1004 968" draw:points="312,0 154,490 0,967 509,966 1003,960">
            <text:p text:style-name="P2"/>
          </draw:polyline>
          <draw:polyline draw:style-name="gr1" draw:text-style-name="P1" draw:layer="layout" svg:width="1.82cm" svg:height="0.585cm" draw:transform="rotate (0.625002405139052) translate (5.501cm 8.559cm)" svg:viewBox="0 0 1821 586" draw:points="0,0 403,285 815,585 1318,584 1820,584">
            <text:p text:style-name="P2"/>
          </draw:polyline>
          <draw:polyline draw:style-name="gr1" draw:text-style-name="P1" draw:layer="layout" svg:width="1.828cm" svg:height="0.594cm" draw:transform="rotate (-1.88495559215471) translate (6.63cm 7.005cm)" svg:viewBox="0 0 1829 595" draw:points="0,0 405,297 813,594 1328,593 1828,594">
            <text:p text:style-name="P2"/>
          </draw:polyline>
          <draw:line draw:style-name="gr2" draw:text-style-name="P1" draw:layer="layout" svg:x1="7.479cm" svg:y1="7.477cm" svg:x2="7.125cm" svg:y2="7cm">
            <text:p text:style-name="P2"/>
          </draw:line>
          <draw:line draw:style-name="gr2" draw:text-style-name="P1" draw:layer="layout" svg:x1="5.996cm" svg:y1="8.555cm" svg:x2="5.656cm" svg:y2="8.084cm">
            <text:p text:style-name="P2"/>
          </draw:line>
          <draw:line draw:style-name="gr2" draw:text-style-name="P1" draw:layer="layout" svg:x1="7.479cm" svg:y1="7.477cm" svg:x2="6.908cm" svg:y2="7.669cm">
            <text:p text:style-name="P2"/>
          </draw:line>
          <draw:line draw:style-name="gr2" draw:text-style-name="P1" draw:layer="layout" svg:x1="7.125cm" svg:y1="7cm" svg:x2="6.788cm" svg:y2="7.483cm">
            <text:p text:style-name="P2"/>
          </draw:line>
          <draw:line draw:style-name="gr2" draw:text-style-name="P1" draw:layer="layout" svg:x1="6.347cm" svg:y1="8.079cm" svg:x2="5.996cm" svg:y2="8.555cm">
            <text:p text:style-name="P2"/>
          </draw:line>
          <draw:line draw:style-name="gr2" draw:text-style-name="P1" draw:layer="layout" svg:x1="6.213cm" svg:y1="7.887cm" svg:x2="5.656cm" svg:y2="8.084cm">
            <text:p text:style-name="P2"/>
          </draw:line>
          <draw:polyline draw:style-name="gr2" draw:text-style-name="P1" draw:layer="layout" svg:width="0.593cm" svg:height="0.564cm" draw:transform="rotate (1.57725404502698) translate (6.349cm 8.265cm)" svg:viewBox="0 0 594 565" draw:points="186,0 0,564 593,563">
            <text:p text:style-name="P2"/>
          </draw:polyline>
          <draw:polyline draw:style-name="gr2" draw:text-style-name="P1" draw:layer="layout" svg:width="0.589cm" svg:height="0.568cm" draw:transform="rotate (1.55369210012506) translate (6.213cm 7.887cm)" svg:viewBox="0 0 590 569" draw:points="0,0 589,0 414,568">
            <text:p text:style-name="P2"/>
          </draw:polyline>
        </draw:g>
        <draw:g>
          <draw:polyline draw:style-name="gr1" draw:text-style-name="P1" draw:layer="layout" svg:width="1.003cm" svg:height="0.968cm" draw:transform="rotate (-2.51571758382534) translate (10.253cm 6.783cm)" svg:viewBox="0 0 1004 969" draw:points="313,0 154,492 0,967 510,968 1003,961">
            <text:p text:style-name="P2"/>
          </draw:polyline>
          <draw:polyline draw:style-name="gr1" draw:text-style-name="P1" draw:layer="layout" svg:width="1.823cm" svg:height="0.585cm" draw:transform="rotate (1.25332093585689) translate (8.876cm 8.514cm)" svg:viewBox="0 0 1824 586" draw:points="0,0 404,286 815,583 1320,585 1823,585">
            <text:p text:style-name="P2"/>
          </draw:polyline>
          <draw:polyline draw:style-name="gr1" draw:text-style-name="P1" draw:layer="layout" svg:width="1.828cm" svg:height="0.596cm" draw:transform="rotate (-1.25663706143687) translate (8.876cm 6.592cm)" svg:viewBox="0 0 1829 597" draw:points="0,0 406,297 812,595 1328,596 1828,594">
            <text:p text:style-name="P2"/>
          </draw:polyline>
          <draw:line draw:style-name="gr2" draw:text-style-name="P1" draw:layer="layout" svg:x1="9.84cm" svg:y1="6.475cm" svg:x2="9.273cm" svg:y2="6.298cm">
            <text:p text:style-name="P2"/>
          </draw:line>
          <draw:line draw:style-name="gr2" draw:text-style-name="P1" draw:layer="layout" svg:x1="9.273cm" svg:y1="8.22cm" svg:x2="8.721cm" svg:y2="8.039cm">
            <text:p text:style-name="P2"/>
          </draw:line>
          <draw:line draw:style-name="gr2" draw:text-style-name="P1" draw:layer="layout" svg:x1="9.84cm" svg:y1="6.475cm" svg:x2="9.491cm" svg:y2="6.966cm">
            <text:p text:style-name="P2"/>
          </draw:line>
          <draw:line draw:style-name="gr2" draw:text-style-name="P1" draw:layer="layout" svg:x1="9.273cm" svg:y1="6.298cm" svg:x2="9.284cm" svg:y2="6.886cm">
            <text:p text:style-name="P2"/>
          </draw:line>
          <draw:line draw:style-name="gr2" draw:text-style-name="P1" draw:layer="layout" svg:x1="9.278cm" svg:y1="7.628cm" svg:x2="9.273cm" svg:y2="8.22cm">
            <text:p text:style-name="P2"/>
          </draw:line>
          <draw:line draw:style-name="gr2" draw:text-style-name="P1" draw:layer="layout" svg:x1="9.056cm" svg:y1="7.551cm" svg:x2="8.721cm" svg:y2="8.039cm">
            <text:p text:style-name="P2"/>
          </draw:line>
          <draw:polyline draw:style-name="gr2" draw:text-style-name="P1" draw:layer="layout" svg:width="0.595cm" svg:height="0.564cm" draw:transform="rotate (2.20557257574482) translate (9.389cm 7.78cm)" svg:viewBox="0 0 596 565" draw:points="188,0 0,564 595,564">
            <text:p text:style-name="P2"/>
          </draw:polyline>
          <draw:polyline draw:style-name="gr2" draw:text-style-name="P1" draw:layer="layout" svg:width="0.588cm" svg:height="0.569cm" draw:transform="rotate (2.1820106308429) translate (9.056cm 7.551cm)" svg:viewBox="0 0 589 570" draw:points="0,0 588,1 415,569">
            <text:p text:style-name="P2"/>
          </draw:polyline>
        </draw:g>
        <draw:g>
          <draw:polyline draw:style-name="gr1" draw:text-style-name="P1" draw:layer="layout" svg:width="1.004cm" svg:height="0.967cm" draw:transform="rotate (-1.8873990531075) translate (12.226cm 6.301cm)" svg:viewBox="0 0 1005 968" draw:points="313,0 154,491 0,967 509,965 1004,961">
            <text:p text:style-name="P2"/>
          </draw:polyline>
          <draw:polyline draw:style-name="gr1" draw:text-style-name="P1" draw:layer="layout" svg:width="1.821cm" svg:height="0.584cm" draw:transform="rotate (1.88163946657473) translate (12.131cm 8.51cm)" svg:viewBox="0 0 1822 585" draw:points="0,0 404,285 816,584 1318,584 1821,583">
            <text:p text:style-name="P2"/>
          </draw:polyline>
          <draw:polyline draw:style-name="gr1" draw:text-style-name="P1" draw:layer="layout" svg:width="1.828cm" svg:height="0.594cm" draw:transform="rotate (-0.628318530719027) translate (11cm 6.955cm)" svg:viewBox="0 0 1829 595" draw:points="0,0 406,297 813,594 1328,594 1828,593">
            <text:p text:style-name="P2"/>
          </draw:polyline>
          <draw:line draw:style-name="gr2" draw:text-style-name="P1" draw:layer="layout" svg:x1="11.712cm" svg:y1="6.294cm" svg:x2="11.149cm" svg:y2="6.484cm">
            <text:p text:style-name="P2"/>
          </draw:line>
          <draw:line draw:style-name="gr2" draw:text-style-name="P1" draw:layer="layout" svg:x1="12.279cm" svg:y1="8.039cm" svg:x2="11.725cm" svg:y2="8.217cm">
            <text:p text:style-name="P2"/>
          </draw:line>
          <draw:line draw:style-name="gr2" draw:text-style-name="P1" draw:layer="layout" svg:x1="11.712cm" svg:y1="6.294cm" svg:x2="11.718cm" svg:y2="6.897cm">
            <text:p text:style-name="P2"/>
          </draw:line>
          <draw:line draw:style-name="gr2" draw:text-style-name="P1" draw:layer="layout" svg:x1="11.149cm" svg:y1="6.484cm" svg:x2="11.503cm" svg:y2="6.954cm">
            <text:p text:style-name="P2"/>
          </draw:line>
          <draw:line draw:style-name="gr2" draw:text-style-name="P1" draw:layer="layout" svg:x1="11.934cm" svg:y1="7.557cm" svg:x2="12.279cm" svg:y2="8.039cm">
            <text:p text:style-name="P2"/>
          </draw:line>
          <draw:line draw:style-name="gr2" draw:text-style-name="P1" draw:layer="layout" svg:x1="11.71cm" svg:y1="7.626cm" svg:x2="11.725cm" svg:y2="8.217cm">
            <text:p text:style-name="P2"/>
          </draw:line>
          <draw:polyline draw:style-name="gr2" draw:text-style-name="P1" draw:layer="layout" svg:width="0.593cm" svg:height="0.564cm" draw:transform="rotate (2.83389110646266) translate (12.113cm 7.614cm)" svg:viewBox="0 0 594 565" draw:points="188,0 0,564 593,564">
            <text:p text:style-name="P2"/>
          </draw:polyline>
          <draw:polyline draw:style-name="gr2" draw:text-style-name="P1" draw:layer="layout" svg:width="0.589cm" svg:height="0.568cm" draw:transform="rotate (2.81032916156074) translate (11.71cm 7.626cm)" svg:viewBox="0 0 590 569" draw:points="0,0 589,1 415,568">
            <text:p text:style-name="P2"/>
          </draw:polyline>
        </draw:g>
        <draw:frame draw:style-name="gr3" draw:layer="layout" svg:width="11.771cm" svg:height="0.963cm" svg:x="1.5cm" svg:y="1.5cm">
          <draw:text-box>
            <text:p text:style-name="P2">Arabische Ornamente (Grundbausteine)</text:p>
          </draw:text-box>
        </draw:frame>
        <draw:frame draw:style-name="gr3" draw:text-style-name="P4" draw:layer="layout" svg:width="2.403cm" svg:height="0.806cm" svg:x="5.5cm" svg:y="4cm">
          <draw:text-box>
            <text:p text:style-name="P3">Zehneck</text:p>
          </draw:text-box>
        </draw:frame>
        <draw:frame draw:style-name="gr3" draw:text-style-name="P4" draw:layer="layout" svg:width="2.267cm" svg:height="0.806cm" svg:x="7cm" svg:y="10.5cm">
          <draw:text-box>
            <text:p text:style-name="P3">Fünfeck</text:p>
          </draw:text-box>
        </draw:frame>
        <draw:g>
          <draw:polyline draw:style-name="gr1" draw:text-style-name="P1" draw:layer="layout" svg:width="1.003cm" svg:height="0.967cm" draw:transform="rotate (-1.25908052238966) translate (14.379cm 6.671cm)" svg:viewBox="0 0 1004 968" draw:points="313,0 154,492 0,967 509,965 1003,962">
            <text:p text:style-name="P2"/>
          </draw:polyline>
          <draw:polyline draw:style-name="gr1" draw:text-style-name="P1" draw:layer="layout" svg:width="1.82cm" svg:height="0.585cm" draw:transform="rotate (2.50995799729257) translate (15.6cm 8.514cm)" svg:viewBox="0 0 1821 586" draw:points="0,0 403,285 815,584 1317,585 1820,583">
            <text:p text:style-name="P2"/>
          </draw:polyline>
          <draw:polyline draw:style-name="gr1" draw:text-style-name="P1" draw:layer="layout" svg:width="1.828cm" svg:height="0.594cm" svg:x="13.771cm" svg:y="7.92cm" svg:viewBox="0 0 1829 595" draw:points="0,0 406,297 813,594 1328,594 1828,593">
            <text:p text:style-name="P2"/>
          </draw:polyline>
          <draw:line draw:style-name="gr2" draw:text-style-name="P1" draw:layer="layout" svg:x1="13.959cm" svg:y1="6.967cm" svg:x2="13.615cm" svg:y2="7.452cm">
            <text:p text:style-name="P2"/>
          </draw:line>
          <draw:line draw:style-name="gr2" draw:text-style-name="P1" draw:layer="layout" svg:x1="15.443cm" svg:y1="8.046cm" svg:x2="15.1cm" svg:y2="8.515cm">
            <text:p text:style-name="P2"/>
          </draw:line>
          <draw:line draw:style-name="gr2" draw:text-style-name="P1" draw:layer="layout" svg:x1="13.959cm" svg:y1="6.967cm" svg:x2="14.318cm" svg:y2="7.452cm">
            <text:p text:style-name="P2"/>
          </draw:line>
          <draw:line draw:style-name="gr2" draw:text-style-name="P1" draw:layer="layout" svg:x1="13.615cm" svg:y1="7.452cm" svg:x2="14.178cm" svg:y2="7.624cm">
            <text:p text:style-name="P2"/>
          </draw:line>
          <draw:line draw:style-name="gr2" draw:text-style-name="P1" draw:layer="layout" svg:x1="14.881cm" svg:y1="7.858cm" svg:x2="15.443cm" svg:y2="8.046cm">
            <text:p text:style-name="P2"/>
          </draw:line>
          <draw:line draw:style-name="gr2" draw:text-style-name="P1" draw:layer="layout" svg:x1="14.74cm" svg:y1="8.046cm" svg:x2="15.1cm" svg:y2="8.515cm">
            <text:p text:style-name="P2"/>
          </draw:line>
          <draw:polyline draw:style-name="gr2" draw:text-style-name="P1" draw:layer="layout" svg:width="0.593cm" svg:height="0.563cm" draw:transform="rotate (-2.82097566999909) translate (15.059cm 7.798cm)" svg:viewBox="0 0 594 564" draw:points="188,0 0,563 593,563">
            <text:p text:style-name="P2"/>
          </draw:polyline>
          <draw:polyline draw:style-name="gr2" draw:text-style-name="P1" draw:layer="layout" svg:width="0.588cm" svg:height="0.568cm" draw:transform="rotate (-2.84453761490101) translate (14.74cm 8.046cm)" svg:viewBox="0 0 589 569" draw:points="0,0 588,1 414,568">
            <text:p text:style-name="P2"/>
          </draw:polyline>
        </draw:g>
        <draw:frame draw:style-name="gr3" draw:text-style-name="P4" draw:layer="layout" svg:width="2.657cm" svg:height="0.806cm" svg:x="16.5cm" svg:y="7.5cm">
          <draw:text-box>
            <text:p text:style-name="P3">Sechseck</text:p>
          </draw:text-box>
        </draw:frame>
        <draw:frame draw:style-name="gr3" draw:text-style-name="P4" draw:layer="layout" svg:width="1.823cm" svg:height="0.806cm" svg:x="14cm" svg:y="13.131cm">
          <draw:text-box>
            <text:p text:style-name="P3">Raute</text:p>
          </draw:text-box>
        </draw:frame>
        <draw:g>
          <draw:polyline draw:style-name="gr1" draw:text-style-name="P1" draw:layer="layout" svg:width="1.005cm" svg:height="0.972cm" draw:transform="rotate (2.50995799729257) translate (6.326cm 16.515cm)" svg:viewBox="0 0 1006 973" draw:points="296,0 144,479 0,970 503,972 1005,970">
            <text:p text:style-name="P2"/>
          </draw:polyline>
          <draw:polyline draw:style-name="gr1" draw:text-style-name="P1" draw:layer="layout" svg:width="1.018cm" svg:height="0.003cm" draw:transform="rotate (1.25960412116407) translate (5.774cm 16.106cm)" svg:viewBox="0 0 1019 4" draw:points="0,1 511,0 1018,3">
            <text:p text:style-name="P2"/>
          </draw:polyline>
          <draw:polyline draw:style-name="gr1" draw:text-style-name="P1" draw:layer="layout" svg:width="1.019cm" svg:height="0.01cm" draw:transform="rotate (2.50995799729257) translate (5.769cm 17.302cm)" svg:viewBox="0 0 1020 11" draw:points="0,10 504,10 1019,0">
            <text:p text:style-name="P2"/>
          </draw:polyline>
          <draw:polyline draw:style-name="gr1" draw:text-style-name="P1" draw:layer="layout" svg:width="1.019cm" svg:height="0.01cm" draw:transform="rotate (-2.51170332654575) translate (5.775cm 16.107cm)" svg:viewBox="0 0 1020 11" draw:points="0,2 503,0 1019,10">
            <text:p text:style-name="P2"/>
          </draw:polyline>
          <draw:polyline draw:style-name="gr1" draw:text-style-name="P1" draw:layer="layout" svg:width="1.002cm" svg:height="0.004cm" draw:transform="rotate (1.25908052238847) translate (5.775cm 17.292cm)" svg:viewBox="0 0 1003 5" draw:points="0,0 507,0 1002,4">
            <text:p text:style-name="P2"/>
          </draw:polyline>
          <draw:polyline draw:style-name="gr2" draw:text-style-name="P1" draw:layer="layout" svg:width="0.612cm" svg:height="0.565cm" draw:transform="rotate (-1.57079632679579) translate (6.494cm 15.433cm)" svg:viewBox="0 0 613 566" draw:points="190,565 0,0 612,0 485,345 190,565">
            <text:p text:style-name="P2"/>
          </draw:polyline>
          <draw:polyline draw:style-name="gr2" draw:text-style-name="P1" draw:layer="layout" svg:width="0.594cm" svg:height="0.561cm" draw:transform="rotate (1.5707963267946) translate (5.368cm 16.996cm)" svg:viewBox="0 0 595 562" draw:points="187,561 0,0 594,0 483,343 187,561">
            <text:p text:style-name="P2"/>
          </draw:polyline>
        </draw:g>
        <draw:g>
          <draw:polyline draw:style-name="gr1" draw:text-style-name="P1" draw:layer="layout" svg:width="1.006cm" svg:height="0.972cm" draw:transform="rotate (3.13827652801041) translate (8.982cm 16.429cm)" svg:viewBox="0 0 1007 973" draw:points="297,0 144,479 0,970 504,972 1006,971">
            <text:p text:style-name="P2"/>
          </draw:polyline>
          <draw:polyline draw:style-name="gr1" draw:text-style-name="P1" draw:layer="layout" svg:width="1.019cm" svg:height="0.003cm" draw:transform="rotate (1.88792265188191) translate (8.294cm 16.424cm)" svg:viewBox="0 0 1020 4" draw:points="0,1 511,0 1019,3">
            <text:p text:style-name="P2"/>
          </draw:polyline>
          <draw:polyline draw:style-name="gr1" draw:text-style-name="P1" draw:layer="layout" svg:width="1.019cm" svg:height="0.01cm" draw:transform="rotate (3.13827652801041) translate (8.993cm 17.393cm)" svg:viewBox="0 0 1020 11" draw:points="0,10 504,10 1019,0">
            <text:p text:style-name="P2"/>
          </draw:polyline>
          <draw:polyline draw:style-name="gr1" draw:text-style-name="P1" draw:layer="layout" svg:width="1.017cm" svg:height="0.01cm" draw:transform="rotate (-1.88338479582791) translate (8.295cm 16.424cm)" svg:viewBox="0 0 1018 11" draw:points="0,1 501,0 1017,10">
            <text:p text:style-name="P2"/>
          </draw:polyline>
          <draw:polyline draw:style-name="gr1" draw:text-style-name="P1" draw:layer="layout" svg:width="1.003cm" svg:height="0.004cm" draw:transform="rotate (1.88739905310631) translate (8.992cm 17.383cm)" svg:viewBox="0 0 1004 5" draw:points="0,1 508,0 1003,4">
            <text:p text:style-name="P2"/>
          </draw:polyline>
          <draw:polyline draw:style-name="gr2" draw:text-style-name="P1" draw:layer="layout" svg:width="0.613cm" svg:height="0.565cm" draw:transform="rotate (-0.942477796077946) translate (8.481cm 15.455cm)" svg:viewBox="0 0 614 566" draw:points="191,565 0,0 613,0 486,345 191,565">
            <text:p text:style-name="P2"/>
          </draw:polyline>
          <draw:polyline draw:style-name="gr2" draw:text-style-name="P1" draw:layer="layout" svg:width="0.593cm" svg:height="0.561cm" draw:transform="rotate (2.19911485751244) translate (8.488cm 17.381cm)" svg:viewBox="0 0 594 562" draw:points="186,561 0,0 593,0 483,343 186,561">
            <text:p text:style-name="P2"/>
          </draw:polyline>
        </draw:g>
        <draw:g>
          <draw:polyline draw:style-name="gr1" draw:text-style-name="P1" draw:layer="layout" svg:width="1.006cm" svg:height="0.973cm" draw:transform="rotate (-2.51659024845134) translate (11.416cm 16.18cm)" svg:viewBox="0 0 1007 974" draw:points="297,0 145,480 0,971 504,973 1006,971">
            <text:p text:style-name="P2"/>
          </draw:polyline>
          <draw:polyline draw:style-name="gr1" draw:text-style-name="P1" draw:layer="layout" svg:width="1.018cm" svg:height="0.003cm" draw:transform="rotate (2.51624118259975) translate (10.856cm 16.58cm)" svg:viewBox="0 0 1019 4" draw:points="0,1 510,0 1018,3">
            <text:p text:style-name="P2"/>
          </draw:polyline>
          <draw:polyline draw:style-name="gr1" draw:text-style-name="P1" draw:layer="layout" svg:width="1.02cm" svg:height="0.01cm" draw:transform="rotate (-2.51659024845134) translate (11.992cm 16.953cm)" svg:viewBox="0 0 1021 11" draw:points="0,10 505,10 1020,0">
            <text:p text:style-name="P2"/>
          </draw:polyline>
          <draw:polyline draw:style-name="gr1" draw:text-style-name="P1" draw:layer="layout" svg:width="1.019cm" svg:height="0.01cm" draw:transform="rotate (-1.25506626511007) translate (10.857cm 16.578cm)" svg:viewBox="0 0 1020 11" draw:points="0,2 503,0 1019,10">
            <text:p text:style-name="P2"/>
          </draw:polyline>
          <draw:polyline draw:style-name="gr1" draw:text-style-name="P1" draw:layer="layout" svg:width="1.003cm" svg:height="0.004cm" draw:transform="rotate (2.51571758382415) translate (11.986cm 16.946cm)" svg:viewBox="0 0 1004 5" draw:points="0,1 508,0 1003,4">
            <text:p text:style-name="P2"/>
          </draw:polyline>
          <draw:polyline draw:style-name="gr2" draw:text-style-name="P1" draw:layer="layout" svg:width="0.614cm" svg:height="0.564cm" draw:transform="rotate (-0.314159265360107) translate (10.438cm 15.686cm)" svg:viewBox="0 0 615 565" draw:points="191,564 0,0 614,0 486,346 191,564">
            <text:p text:style-name="P2"/>
          </draw:polyline>
          <draw:polyline draw:style-name="gr2" draw:text-style-name="P1" draw:layer="layout" svg:width="0.594cm" svg:height="0.561cm" draw:transform="rotate (2.82743338823028) translate (11.577cm 17.24cm)" svg:viewBox="0 0 595 562" draw:points="187,561 0,0 594,0 484,343 187,561">
            <text:p text:style-name="P2"/>
          </draw:polyline>
        </draw:g>
        <draw:g>
          <draw:polyline draw:style-name="gr1" draw:text-style-name="P1" draw:layer="layout" svg:width="1.005cm" svg:height="0.973cm" draw:transform="rotate (-1.8882717177335) translate (14.137cm 15.948cm)" svg:viewBox="0 0 1006 974" draw:points="297,0 145,480 0,971 504,973 1005,972">
            <text:p text:style-name="P2"/>
          </draw:polyline>
          <draw:polyline draw:style-name="gr1" draw:text-style-name="P1" draw:layer="layout" svg:width="1.019cm" svg:height="0.004cm" draw:transform="rotate (-3.138625593862) translate (13.919cm 16.601cm)" svg:viewBox="0 0 1020 5" draw:points="0,2 511,0 1019,4">
            <text:p text:style-name="P2"/>
          </draw:polyline>
          <draw:polyline draw:style-name="gr1" draw:text-style-name="P1" draw:layer="layout" svg:width="1.019cm" svg:height="0.011cm" draw:transform="rotate (-1.8882717177335) translate (15.057cm 16.236cm)" svg:viewBox="0 0 1020 12" draw:points="0,11 504,10 1019,0">
            <text:p text:style-name="P2"/>
          </draw:polyline>
          <draw:polyline draw:style-name="gr1" draw:text-style-name="P1" draw:layer="layout" svg:width="1.018cm" svg:height="0.01cm" draw:transform="rotate (-0.626747734392233) translate (13.919cm 16.599cm)" svg:viewBox="0 0 1019 11" draw:points="0,2 501,0 1018,10">
            <text:p text:style-name="P2"/>
          </draw:polyline>
          <draw:polyline draw:style-name="gr1" draw:text-style-name="P1" draw:layer="layout" svg:width="1.003cm" svg:height="0.004cm" draw:transform="rotate (-3.1391491926376) translate (15.047cm 16.232cm)" svg:viewBox="0 0 1004 5" draw:points="0,0 507,0 1003,4">
            <text:p text:style-name="P2"/>
          </draw:polyline>
          <draw:polyline draw:style-name="gr2" draw:text-style-name="P1" draw:layer="layout" svg:width="0.613cm" svg:height="0.565cm" draw:transform="rotate (0.31415926535892) translate (13.055cm 16.123cm)" svg:viewBox="0 0 614 566" draw:points="191,565 0,0 613,1 486,346 191,565">
            <text:p text:style-name="P2"/>
          </draw:polyline>
          <draw:polyline draw:style-name="gr2" draw:text-style-name="P1" draw:layer="layout" svg:width="0.594cm" svg:height="0.562cm" draw:transform="rotate (-2.82743338823147) translate (14.89cm 16.712cm)" svg:viewBox="0 0 595 563" draw:points="186,562 0,1 594,0 484,343 186,562">
            <text:p text:style-name="P2"/>
          </draw:polyline>
        </draw:g>
        <draw:frame draw:style-name="gr3" draw:text-style-name="P4" draw:layer="layout" svg:width="2.373cm" svg:height="0.806cm" svg:x="16.127cm" svg:y="16.194cm">
          <draw:text-box>
            <text:p text:style-name="P3">Sanduhr</text:p>
          </draw:text-box>
        </draw:frame>
        <draw:frame draw:style-name="gr3" draw:text-style-name="P6" draw:layer="layout" svg:width="5.392cm" svg:height="0.569cm" svg:x="1.5cm" svg:y="27.806cm">
          <draw:text-box>
            <text:p text:style-name="P5"><text:span text:style-name="T1">http://www.gigers.com/matthias/begabt</text:span></text:p>
          </draw:text-box>
        </draw:frame>
        <draw:frame draw:style-name="gr3" draw:text-style-name="P6" draw:layer="layout" svg:width="2.373cm" svg:height="0.569cm" svg:x="17.5cm" svg:y="28cm">
          <draw:text-box>
            <text:p text:style-name="P5"><text:span text:style-name="T1">M. Giger, 2007</text:span></text:p>
          </draw:text-box>
        </draw:frame>
        <draw:g>
          <draw:polyline draw:style-name="gr1" draw:text-style-name="P1" draw:layer="layout" svg:width="1cm" svg:height="0.001cm" draw:transform="rotate (2.51327412287136) translate (10.82cm 5.569cm)" svg:viewBox="0 0 1001 2" draw:points="0,0 501,0 1000,1">
            <text:p text:style-name="P2"/>
          </draw:polyline>
          <draw:polyline draw:style-name="gr1" draw:text-style-name="P1" draw:layer="layout" svg:width="1.018cm" svg:height="0.01cm" draw:transform="rotate (3.12658282202205) translate (11.838cm 5.584cm)" svg:viewBox="0 0 1019 11" draw:points="0,9 516,10 1018,0">
            <text:p text:style-name="P2"/>
          </draw:polyline>
          <draw:polyline draw:style-name="gr1" draw:text-style-name="P1" draw:layer="layout" svg:width="1.018cm" svg:height="0.001cm" draw:transform="rotate (-2.51083066191976) translate (12.661cm 4.976cm)" svg:viewBox="0 0 1019 2" draw:points="0,1 508,0 1018,0">
            <text:p text:style-name="P2"/>
          </draw:polyline>
          <draw:polyline draw:style-name="gr1" draw:text-style-name="P1" draw:layer="layout" svg:width="1.001cm" svg:height="0.005cm" draw:transform="rotate (-1.87797427514673) translate (12.968cm 4.021cm)" svg:viewBox="0 0 1002 6" draw:points="0,0 494,0 1001,5">
            <text:p text:style-name="P2"/>
          </draw:polyline>
          <draw:polyline draw:style-name="gr1" draw:text-style-name="P1" draw:layer="layout" svg:width="1.02cm" svg:height="0.01cm" draw:transform="rotate (-1.25995318701566) translate (12.656cm 3.05cm)" svg:viewBox="0 0 1021 11" draw:points="0,10 503,10 1020,0">
            <text:p text:style-name="P2"/>
          </draw:polyline>
          <draw:polyline draw:style-name="gr1" draw:text-style-name="P1" draw:layer="layout" svg:width="0.999cm" svg:height="0.001cm" draw:transform="rotate (-0.628318530719026) translate (11.839cm 2.466cm)" svg:viewBox="0 0 1000 2" draw:points="0,1 500,1 999,0">
            <text:p text:style-name="P2"/>
          </draw:polyline>
          <draw:polyline draw:style-name="gr1" draw:text-style-name="P1" draw:layer="layout" svg:width="1.019cm" svg:height="0.009cm" draw:transform="rotate (0.0033161255787886) translate (10.819cm 2.46cm)" svg:viewBox="0 0 1020 10" draw:points="0,0 503,0 1019,9">
            <text:p text:style-name="P2"/>
          </draw:polyline>
          <draw:polyline draw:style-name="gr1" draw:text-style-name="P1" draw:layer="layout" svg:width="1.005cm" svg:height="0.007cm" draw:transform="rotate (0.630761991670632) translate (10.004cm 3.046cm)" svg:viewBox="0 0 1006 8" draw:points="0,0 509,1 1005,7">
            <text:p text:style-name="P2"/>
          </draw:polyline>
          <draw:polyline draw:style-name="gr1" draw:text-style-name="P1" draw:layer="layout" svg:width="1.018cm" svg:height="0.001cm" draw:transform="rotate (1.25558986388448) translate (9.689cm 4.013cm)" svg:viewBox="0 0 1019 2" draw:points="0,1 509,1 1018,0">
            <text:p text:style-name="P2"/>
          </draw:polyline>
          <draw:polyline draw:style-name="gr1" draw:text-style-name="P1" draw:layer="layout" svg:width="1.019cm" svg:height="0.011cm" draw:transform="rotate (1.90153622004746) translate (10.01cm 4.981cm)" svg:viewBox="0 0 1020 12" draw:points="0,1 516,0 1019,11">
            <text:p text:style-name="P2"/>
          </draw:polyline>
          <draw:line draw:style-name="gr2" draw:text-style-name="P1" draw:layer="layout" svg:x1="10.419cm" svg:y1="4.312cm" svg:x2="9.848cm" svg:y2="3.53cm">
            <text:p text:style-name="P2"/>
          </draw:line>
          <draw:line draw:style-name="gr2" draw:text-style-name="P1" draw:layer="layout" svg:x1="11.337cm" svg:y1="3.048cm" svg:x2="10.417cm" svg:y2="2.747cm">
            <text:p text:style-name="P2"/>
          </draw:line>
          <draw:line draw:style-name="gr2" draw:text-style-name="P1" draw:layer="layout" svg:x1="10.764cm" svg:y1="4.795cm" svg:x2="9.843cm" svg:y2="4.493cm">
            <text:p text:style-name="P2"/>
          </draw:line>
          <draw:line draw:style-name="gr2" draw:text-style-name="P1" draw:layer="layout" svg:x1="10.417cm" svg:y1="2.747cm" svg:x2="10.413cm" svg:y2="3.709cm">
            <text:p text:style-name="P2"/>
          </draw:line>
          <draw:line draw:style-name="gr2" draw:text-style-name="P1" draw:layer="layout" svg:x1="11.329cm" svg:y1="4.973cm" svg:x2="10.415cm" svg:y2="5.275cm">
            <text:p text:style-name="P2"/>
          </draw:line>
          <draw:line draw:style-name="gr2" draw:text-style-name="P1" draw:layer="layout" svg:x1="11.892cm" svg:y1="4.784cm" svg:x2="11.322cm" svg:y2="5.568cm">
            <text:p text:style-name="P2"/>
          </draw:line>
          <draw:line draw:style-name="gr2" draw:text-style-name="P1" draw:layer="layout" svg:x1="12.254cm" svg:y1="4.313cm" svg:x2="12.25cm" svg:y2="5.275cm">
            <text:p text:style-name="P2"/>
          </draw:line>
          <draw:line draw:style-name="gr2" draw:text-style-name="P1" draw:layer="layout" svg:x1="12.238cm" svg:y1="3.722cm" svg:x2="12.819cm" svg:y2="4.492cm">
            <text:p text:style-name="P2"/>
          </draw:line>
          <draw:line draw:style-name="gr2" draw:text-style-name="P1" draw:layer="layout" svg:x1="11.894cm" svg:y1="3.24cm" svg:x2="12.801cm" svg:y2="3.532cm">
            <text:p text:style-name="P2"/>
          </draw:line>
          <draw:line draw:style-name="gr2" draw:text-style-name="P1" draw:layer="layout" svg:x1="11.337cm" svg:y1="3.048cm" svg:x2="12.243cm" svg:y2="2.76cm">
            <text:p text:style-name="P2"/>
          </draw:line>
          <draw:polyline draw:style-name="gr2" draw:text-style-name="P1" draw:layer="layout" svg:width="1.733cm" svg:height="0.563cm" draw:transform="rotate (0.94247779607676) translate (9.848cm 3.53cm)" svg:viewBox="0 0 1734 564" draw:points="0,0 780,563 1733,562">
            <text:p text:style-name="P2"/>
          </draw:polyline>
          <draw:line draw:style-name="gr2" draw:text-style-name="P1" draw:layer="layout" svg:x1="10.413cm" svg:y1="3.709cm" svg:x2="9.843cm" svg:y2="4.493cm">
            <text:p text:style-name="P2"/>
          </draw:line>
          <draw:line draw:style-name="gr2" draw:text-style-name="P1" draw:layer="layout" svg:x1="10.419cm" svg:y1="4.312cm" svg:x2="10.415cm" svg:y2="5.275cm">
            <text:p text:style-name="P2"/>
          </draw:line>
          <draw:line draw:style-name="gr2" draw:text-style-name="P1" draw:layer="layout" svg:x1="10.764cm" svg:y1="4.795cm" svg:x2="11.322cm" svg:y2="5.568cm">
            <text:p text:style-name="P2"/>
          </draw:line>
          <draw:line draw:style-name="gr2" draw:text-style-name="P1" draw:layer="layout" svg:x1="11.329cm" svg:y1="4.973cm" svg:x2="12.25cm" svg:y2="5.275cm">
            <text:p text:style-name="P2"/>
          </draw:line>
          <draw:line draw:style-name="gr2" draw:text-style-name="P1" draw:layer="layout" svg:x1="11.892cm" svg:y1="4.784cm" svg:x2="12.81cm" svg:y2="4.504cm">
            <text:p text:style-name="P2"/>
          </draw:line>
          <draw:line draw:style-name="gr2" draw:text-style-name="P1" draw:layer="layout" svg:x1="12.254cm" svg:y1="4.313cm" svg:x2="12.814cm" svg:y2="3.542cm">
            <text:p text:style-name="P2"/>
          </draw:line>
          <draw:line draw:style-name="gr2" draw:text-style-name="P1" draw:layer="layout" svg:x1="12.238cm" svg:y1="3.722cm" svg:x2="12.243cm" svg:y2="2.76cm">
            <text:p text:style-name="P2"/>
          </draw:line>
          <draw:line draw:style-name="gr2" draw:text-style-name="P1" draw:layer="layout" svg:x1="11.894cm" svg:y1="3.24cm" svg:x2="11.334cm" svg:y2="2.467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7-02-24T20:43:48</meta:creation-date>
    <dc:date>2007-03-03T22:57:35</dc:date>
    <meta:print-date>2007-02-24T21:09:50</meta:print-date>
    <dc:language>de-DE</dc:language>
    <meta:editing-cycles>4</meta:editing-cycles>
    <meta:editing-duration>PT2H42M35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